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Fm7 Fm7 D#7 (D#7)</text:p>
      <text:p>(Oh), can't you see that it's just <text:span text:style-name="Measure_20__23_1">rai</text:span>ning</text:p>
      <text:p>There ain't no need to go ou<text:span text:style-name="Measure_20__23_1">ts</text:span>ide - () <text:s text:c="2"/>(D#7-Bb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D#7-Bb9 Fm7-G#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D#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Fm7 Fm7 Bb Bb x2) - Gm Gm Cm G# - D# Bb7 D# D#-Bb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52830188679245in" fo:page-width="9.6226415094339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